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-Oost 178, 5244 NG, Rosmalen,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Oude Baan-Oost 178, 5244 NG, Rosmalen, het verbouwen en uitbreiden van een woning, bouwen, WB00034223, 08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3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3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3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aan-Oost 178, 5244 NG, Rosmalen, het verbouwen en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34</meta:user-defined>
    <meta:user-defined meta:name="OVERHEIDop.GmbID/DC.identifier">gmb-2016-131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</meta:user-defined>
    <meta:user-defined meta:name="OVERHEIDop.woonplaats">Rosmalen</meta:user-defined>
    <meta:user-defined meta:name="OVERHEIDop.straatnaam">Oude baan-Oos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385 414417</meta:user-defined>
    <meta:user-defined meta:name="OVERHEIDop.versieInformatie"/>
  </office:meta>
</office:document-meta>
</file>