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 B, 5211 EV, ’s-Hertogenbosch, het uitbreiden van een bestaand pand met een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Uilenburg 24 B, 5211 EV, ’s-Hertogenbosch, het uitbreiden van een bestaand pand met een logiesfunctie, bouwen, strijd bestemmingsplan, WB00034180, 0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3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3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24 B, 5211 EV, ’s-Hertogenbosch, het uitbreiden van een bestaand pand met een logies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33</meta:user-defined>
    <meta:user-defined meta:name="OVERHEIDop.GmbID/DC.identifier">gmb-2016-131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V 24g</meta:user-defined>
    <meta:user-defined meta:name="OVERHEIDop.woonplaats">'s-Hertogenbosch</meta:user-defined>
    <meta:user-defined meta:name="OVERHEIDop.straatnaam">Uil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1 411036</meta:user-defined>
    <meta:user-defined meta:name="OVERHEIDop.versieInformatie"/>
  </office:meta>
</office:document-meta>
</file>