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ckevoirtstraat 1, 5211 BW, ’s-Hertogenbosch, het uitbouwen van e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nckevoirtstraat 1, 5211 BW, ’s-Hertogenbosch, het uitbouwen van een bestaande garage, bouwen, strijd bestemmingsplan, WB00034224, 08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3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ckevoirtstraat 1, 5211 BW, ’s-Hertogenbosch, het uitbouwen van een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32</meta:user-defined>
    <meta:user-defined meta:name="OVERHEIDop.GmbID/DC.identifier">gmb-2016-13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W 1</meta:user-defined>
    <meta:user-defined meta:name="OVERHEIDop.woonplaats">'s-Hertogenbosch</meta:user-defined>
    <meta:user-defined meta:name="OVERHEIDop.straatnaam">Enckevoi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28 410863</meta:user-defined>
    <meta:user-defined meta:name="OVERHEIDop.versieInformatie"/>
  </office:meta>
</office:document-meta>
</file>