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an Boschveldweg,  plaatsen van  kunstwerk op  trottoir naas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oek van Boschveldweg, plaatsen van kunstwerk op  trottoir naast  parkeerterrein, bouwen, strijd bestemmingsplan, WB00034127, 1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bt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3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van Boschveldweg,  plaatsen van  kunstwerk op  trottoir naast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31</meta:user-defined>
    <meta:user-defined meta:name="OVERHEIDop.GmbID/DC.identifier">gmb-2016-13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D 47</meta:user-defined>
    <meta:user-defined meta:name="OVERHEIDop.woonplaats">'s-Hertogenbosch</meta:user-defined>
    <meta:user-defined meta:name="OVERHEIDop.straatnaam">Boschdij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50 411911</meta:user-defined>
    <meta:user-defined meta:name="OVERHEIDop.versieInformatie"/>
  </office:meta>
</office:document-meta>
</file>