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Reclaim 1 en het Bemanningscentrum, Schiphol, Schiphol Nederland B.V., het intrekken van de omgevingsvergunning voor het realiseren van een Crew Corridor, 23-09-2016, zaak 1599310 (verleend op 16-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13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3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3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Reclaim 1 en het Bemanningscentrum, Schiphol, Schiphol Nederland B.V., het intrekken van de omgevingsvergunning voor het realiseren van een Crew Corridor, 23-09-2016, zaak 1599310 (verleend op 16-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30</meta:user-defined>
    <meta:user-defined meta:name="OVERHEIDop.GmbID/DC.identifier">gmb-2016-13113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99 479809</meta:user-defined>
    <meta:user-defined meta:name="OVERHEIDop.versieInformatie"/>
  </office:meta>
</office:document-meta>
</file>