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verlengen beslistermijn aanvraag omgevingsvergunning Noorderdijkweg 6, 1771 MJ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Noorderdijkweg 6, 1771 MJ Wieringerwerf</text:p>
            <text:p text:style-name="common-al">Omschrijving: het handelen in strijd met regels ruimtelijke ordening</text:p>
            <text:p text:style-name="common-al">Aanvraag ingekomen op: 4 november 2015</text:p>
            <text:p text:style-name="common-al"/>
            <text:p text:style-name="common-al">Uiterlijke beslissing op aanvraag: 8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113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1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1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, verlengen beslistermijn aanvraag omgevingsvergunning Noorderdijkweg 6, 1771 MJ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113</meta:user-defined>
    <meta:user-defined meta:name="OVERHEIDop.GmbID/DC.identifier">gmb-2016-13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 MJ 6</meta:user-defined>
    <meta:user-defined meta:name="OVERHEIDop.woonplaats">Wieringerwerf</meta:user-defined>
    <meta:user-defined meta:name="OVERHEIDop.straatnaam">Noorderdijk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6115 540633</meta:user-defined>
    <meta:user-defined meta:name="OVERHEIDop.versieInformatie"/>
  </office:meta>
</office:document-meta>
</file>