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ofplein 66 en 67 (Paleiskwartier), het samenvoegen va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et Hofplein 66 en 67 (Paleiskwartier), het samenvoegen van twee appartementen, bouwen, WB00034425, 19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bt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2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2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2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Hofplein 66 en 67 (Paleiskwartier), het samenvoegen van twee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28</meta:user-defined>
    <meta:user-defined meta:name="OVERHEIDop.GmbID/DC.identifier">gmb-2016-131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LS 17</meta:user-defined>
    <meta:user-defined meta:name="OVERHEIDop.woonplaats">'s-Hertogenbosch</meta:user-defined>
    <meta:user-defined meta:name="OVERHEIDop.straatnaam">Hof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025 410788</meta:user-defined>
    <meta:user-defined meta:name="OVERHEIDop.versieInformatie"/>
  </office:meta>
</office:document-meta>
</file>