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9-2016</text:p>
            <text:p text:style-name="common-al">Vergunningszaak: Omgevingsvergunning</text:p>
            <text:p text:style-name="common-al">Dossiernummer: WABO16/00350</text:p>
            <text:p text:style-name="common-al">Locatie: Startingerweg 32c in Akersloot</text:p>
            <text:p text:style-name="common-al">Activiteit: het bouwen van een woning en het realiseren van een </text:p>
            <text:p text:style-name="common-al">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112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27</meta:user-defined>
    <meta:user-defined meta:name="OVERHEIDop.GmbID/DC.identifier">gmb-2016-13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K 32</meta:user-defined>
    <meta:user-defined meta:name="OVERHEIDop.woonplaats">Akersloot</meta:user-defined>
    <meta:user-defined meta:name="OVERHEIDop.straatnaam">Starting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10192 508111</meta:user-defined>
    <meta:user-defined meta:name="OVERHEIDop.versieInformatie"/>
  </office:meta>
</office:document-meta>
</file>