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Tesselschadelaan 3, 1401 SC Bussum</text:p>
            <text:p text:style-name="common-al">verbreden bestaande dakkapel achterdakvlak woning.</text:p>
            <text:p text:style-name="common-al">15-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2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2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2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26</meta:user-defined>
    <meta:user-defined meta:name="OVERHEIDop.GmbID/DC.identifier">gmb-2016-131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SC 3</meta:user-defined>
    <meta:user-defined meta:name="OVERHEIDop.woonplaats">Bussum</meta:user-defined>
    <meta:user-defined meta:name="OVERHEIDop.straatnaam">Tesselsch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00 476712</meta:user-defined>
    <meta:user-defined meta:name="OVERHEIDop.versieInformatie"/>
  </office:meta>
</office:document-meta>
</file>