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54, 5242 JN Rosmalen, het kappen van een esdoorn en een haag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Graafsebaan 54, 5242 JN Rosmalen, het kappen van een esdoorn en een haagbeuk, kappen, WB00034200, 19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25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2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2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54, 5242 JN Rosmalen, het kappen van een esdoorn en een haag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25</meta:user-defined>
    <meta:user-defined meta:name="OVERHEIDop.GmbID/DC.identifier">gmb-2016-131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JN 54</meta:user-defined>
    <meta:user-defined meta:name="OVERHEIDop.woonplaats">Rosmalen</meta:user-defined>
    <meta:user-defined meta:name="OVERHEIDop.straatnaam">Graafseb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389 412845</meta:user-defined>
    <meta:user-defined meta:name="OVERHEIDop.versieInformatie"/>
  </office:meta>
</office:document-meta>
</file>