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plaatsen van een warmtepomp op het dak van de carport klooster Marië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int Janssingel 92, 5211 DA, ’s-Hertogenbosch, het plaatsen van een warmtepomp op het dak van de carport klooster Mariënburg, bouwen, rijksmonumenten, WB00034193, 1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2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plaatsen van een warmtepomp op het dak van de carport klooster Marië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24</meta:user-defined>
    <meta:user-defined meta:name="OVERHEIDop.GmbID/DC.identifier">gmb-2016-13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