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 ’s-Hertogenbosch, het wijzigen van het monument t.b.v. huisvesten Graduate School in het hoofdgebouw en de kapel en het verbouwen van het haakgebouw tot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edt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92, 5211 DA ’s-Hertogenbosch, het wijzigen van het monument t.b.v. huisvesten Graduate School in het hoofdgebouw en de kapel en het verbouwen van het haakgebouw tot studentenhuisvesting, bouwen, WB00032906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1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 ’s-Hertogenbosch, het wijzigen van het monument t.b.v. huisvesten Graduate School in het hoofdgebouw en de kapel en het verbouwen van het haakgebouw tot studentenhuisve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19</meta:user-defined>
    <meta:user-defined meta:name="OVERHEIDop.GmbID/DC.identifier">gmb-2016-131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