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brikozenstraat 1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Abrikozenstraat 147 door het vervangen van de kozijnen, het maken van constructieve doorbraken alsmede het plaatsen van een schuur in de achtertuin</text:p>
            <text:p text:style-name="common-al"/>
            <text:p text:style-name="common-al">Ons kenmerk: 2016145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brikozenstraat 14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111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1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1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brikozenstraat 1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16</meta:user-defined>
    <meta:user-defined meta:name="OVERHEIDop.GmbID/DC.identifier">gmb-2016-131116</meta:user-defined>
    <meta:user-defined meta:name="DCTERMS.abstract">Het veranderen van de gevel van de woning Abrikozenstraat 147 door het vervangen van de kozijnen, het maken van constructieve doorbraken alsmede het plaatsen van een schuur in de achtertuin</meta:user-defined>
    <meta:user-defined meta:name="OVERHEIDop.referentienummer">201614503/6101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VN 14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392.225 453840.272</meta:user-defined>
    <meta:user-defined meta:name="OVERHEIDop.versieInformatie"/>
  </office:meta>
</office:document-meta>
</file>