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shinder ontheffing voor Het gebruiken van een slijptol t.b.v het verwijderen van klinknagels van 18 oktober 2016 tot 28 oktober 2016, ADRES, Amstelveen - Zaaknummer Z-2016/049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8 september 2016</text:span>
          </text:p>
            <text:p text:style-name="common-al">Het gebruiken van een slijptol t.b.v het verwijderen van klinknagels van 18 oktober 2016 tot 28 oktober 201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112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1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12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shinder ontheffing voor Het gebruiken van een slijptol t.b.v het verwijderen van klinknagels van 18 oktober 2016 tot 28 oktober 2016, ADRES, Amstelveen - Zaaknummer Z-2016/049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12</meta:user-defined>
    <meta:user-defined meta:name="OVERHEIDop.GmbID/DC.identifier">gmb-2016-131112</meta:user-defined>
    <meta:user-defined meta:name="OVERHEID.TaxonomieBeleidsagenda/OVERHEID.category">Ruimte en infrastructuur | Organisatie en beleid</meta:user-defined>
    <meta:user-defined meta:name="OVERHEIDop.referentienummer">Z-2016/049477</meta:user-defined>
    <meta:user-defined meta:name="DCTERMS.abstract">Het gebruiken van een slijptol t.b.v het verwijderen van klinknagels van 18 oktober 2016 tot 28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91CX 1</meta:user-defined>
    <meta:user-defined meta:name="OVERHEIDop.woonplaats">Ouderkerk aan de Amstel</meta:user-defined>
    <meta:user-defined meta:name="OVERHEIDop.straatnaam">Burgemeester Stram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12 479069</meta:user-defined>
    <meta:user-defined meta:name="OVERHEIDop.versieInformatie"/>
  </office:meta>
</office:document-meta>
</file>