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30*"/>
    </style:style>
    <style:style style:family="table-column" style:parent-style-name="colspec" style:name="id1-3-2-5-5-1-2">
      <style:table-column-properties style:rel-column-width="35*"/>
    </style:style>
    <style:style style:family="table-column" style:parent-style-name="colspec" style:name="id1-3-2-5-5-1-3">
      <style:table-column-properties style:rel-column-width="34*"/>
    </style:style>
  </office:automatic-styles>
  <office:body>
    <office:text>
      <text:p text:style-name="new_page_staatscourant"/>
      <text:p text:style-name="single-kop-titel">Ondermandaat GGD 2016 versie 2</text:p>
      <text:section text:name="regeling_id1-3-2" text:style-name="regeling">
        <text:section text:name="aanhef_id1-3-2-1" text:style-name="aanhef">
          <text:section text:name="preambule_id1-3-2-1-1" text:style-name="preambule">
            <text:p text:style-name="al">De concerndirecteur met lijnverantwoordelijkheid voor het organisatie onderdeel GGD;</text:p>
            <text:list text:style-name="id1-3-2-1-1-2">
              <text:list-item text:style-override="id1-3-2-1-1-2-1">
                <text:number>–</text:number>
                <text:p text:style-name="al">Gelet op de bepalingen van de Gemeentewet en de Algemene wet bestuursrecht;</text:p>
              </text:list-item>
              <text:list-item text:style-override="id1-3-2-1-1-2-2">
                <text:number>–</text:number>
                <text:p text:style-name="al">Gelet op het Algemeen Mandaatbesluit 2016;</text:p>
              </text:list-item>
              <text:list-item text:style-override="id1-3-2-1-1-2-3">
                <text:number>–</text:number>
                <text:p text:style-name="al">Gelet op het Onderdeelsmandaat GGD 2016;</text:p>
              </text:list-item>
            </text:list>
          </text:section>
          <text:section text:name="afkondiging_id1-3-2-1-2" text:style-name="afkondiging">
            <text:p text:style-name="afkondiging_top"/>
            <text:p text:style-name="al">HEEFT BESLOTEN: </text:p>
          </text:section>
        </text:section>
        <text:section text:name="regeling-tekst_id1-3-2-2" text:style-name="regeling-tekst">
          <text:section text:name="tekst_id1-3-2-2-1" text:style-name="tekst">
            <text:p text:style-name="common-al"/>
            <text:list text:style-name="id1-3-2-2-1-2">
              <text:list-item text:style-override="id1-3-2-2-1-2-1">
                <text:number>I.</text:number>
                <text:p text:style-name="al">tot vaststelling van het Ondermandaat GGD 2016 versie 2 onder intrekking van het Ondermandaat GGD 2016;</text:p>
                <text:p text:style-name="al"/>
              </text:list-item>
              <text:list-item text:style-override="id1-3-2-2-1-2-2">
                <text:number>II.</text:number>
                <text:p text:style-name="al">dit besluit elektronisch bekend te maken in het gemeenteblad;</text:p>
                <text:p text:style-name="al"/>
              </text:list-item>
              <text:list-item text:style-override="id1-3-2-2-1-2-3">
                <text:number>III.</text:number>
                <text:p text:style-name="al">het Ondermandaat GGD 2016 versie 2 in werking te laten treden op de dag na bekendmaking.</text:p>
              </text:list-item>
            </text:list>
            <text:p text:style-name="common-al">Vastgesteld bij besluit van de Concerndirecteur Groningen als lijnverantwoordelijke van het onderdeel GGD van 19 september 2016.</text:p>
            <text:p text:style-name="last-al">Datum inwerkingtreding: de dag na bekendmaking.</text:p>
            <text:p text:style-name="tekst_bottom"/>
          </text:section>
        </text:section>
        <text:section text:name="regeling-sluiting_id1-3-2-3" text:style-name="regeling-sluiting">
          <text:section text:name="gegeven_id1-3-2-3-1" text:style-name="gegeven">
            <text:p text:style-name="dagtekening">
            <text:span text:style-name="plaats">Groningen,</text:span>
            <text:span text:style-name="datum">19 september 2016.</text:span>
          </text:p>
          </text:section>
          <text:section text:name="ondertekening_id1-3-2-3-2">
            <text:p><text:span text:style-name="functie">De concerndirecteur met lijnverantwoordelijkheid voor de GGD. </text:span></text:p>
            <text:p><text:span text:style-name="ondertekening_naam">
            <text:span text:style-name="voornaam">Peter</text:span>
            <text:span text:style-name="achternaam">Teesink,</text:span>
          </text:span></text:p>
            <text:p><text:span text:style-name="functie">gemeentesecretaris.</text:span></text:p>
          </text:section>
        </text:section>
        <text:section text:name="bijlage_id1-3-2-4" text:style-name="bijlage">
          <text:p text:style-name="bijlage_top"/>
          <text:p text:style-name="hoofdstuk_kop">Ondermandaat GGD 2016 versie 2</text:p>
          <text:p text:style-name="al"/>
          <text:p text:style-name="tussenkopvet">I. Vervangingsregeling</text:p>
          <text:p text:style-name="tussenkoprom">A.</text:p>
          <text:p text:style-name="tussenkopondlijn">1. Vervangingsregeling concerndirecteur als lijnverantwoordelijke voor het organisatieonderdeel GGD</text:p>
          <text:list text:style-name="id1-3-2-4-6">
            <text:list-item text:style-override="id1-3-2-4-6-1">
              <text:number>a.</text:number>
              <text:p text:style-name="al">Vervanger is de directeur Publieke Gezondheid (PG) / directeur GGD.</text:p>
            </text:list-item>
          </text:list>
          <text:p text:style-name="al">Tijdens de periode, waarin de directeur PG / directeur GGD de concerndirecteur vervangt, is deze gerechtigd alle handelingen te verrichten die aan de functie van concerndirecteur zijn verbonden, uitsluitend voor zover het diens bevoegdheden als lijnverantwoordelijke voor het organisatieonderdeel GGD betreffen.</text:p>
          <text:p text:style-name="tussenkopondlijn">2. Vervangingsregeling directeur Publieke Gezondheid (PG) / directeur GGD </text:p>
          <text:p text:style-name="al">Bij afwezigheid van de directeur PG/ directeur GGD zijn de volgende functionarissen vervanger en gerechtigd alle handelingen te verrichten die aan de functie van directeur PG/GGD zijn verbonden:</text:p>
          <text:list text:style-name="id1-3-2-4-10">
            <text:list-item text:style-override="id1-3-2-4-10-1">
              <text:number>1.</text:number>
              <text:p text:style-name="al">afdelingshoofd TBC/RA/THI/FOR;</text:p>
            </text:list-item>
            <text:list-item text:style-override="id1-3-2-4-10-2">
              <text:number>2.</text:number>
              <text:p text:style-name="al">afdelingshoofd SOA/MMK/AIZB/GHOR;</text:p>
            </text:list-item>
            <text:list-item text:style-override="id1-3-2-4-10-3">
              <text:number>3.</text:number>
              <text:p text:style-name="al">regiomanager LGZ &amp; J Stad 2 en Haren.</text:p>
            </text:list-item>
          </text:list>
          <text:p text:style-name="tussenkopondlijn">3. Vervangingsregeling directeur GHOR</text:p>
          <text:p text:style-name="al">Bij afwezigheid van de directeur GHOR zijn de volgende functionarissen vervanger en gerechtigd alle handelingen te verrichten die aan de functie van directeur GHOR zijn verbonden:</text:p>
          <text:list text:style-name="id1-3-2-4-13">
            <text:list-item text:style-override="id1-3-2-4-13-1">
              <text:number>1.</text:number>
              <text:p text:style-name="al">afdelingshoofd TBC/RA/THI/FOR;</text:p>
            </text:list-item>
            <text:list-item text:style-override="id1-3-2-4-13-2">
              <text:number>2.</text:number>
              <text:p text:style-name="al">afdelingshoofd SOA/MMK/AIZB/GHOR;</text:p>
            </text:list-item>
            <text:list-item text:style-override="id1-3-2-4-13-3">
              <text:number>3.</text:number>
              <text:p text:style-name="al">regiomanager LGZ &amp; J Stad 2 en Haren.</text:p>
            </text:list-item>
          </text:list>
          <text:p text:style-name="tussenkoprom">B.</text:p>
          <text:p text:style-name="al">Wanneer sprake is van ondertekening door een vervanger, wordt dat in de ondertekening tot uitdrukking gebracht door vermelding van de naam van de vervanger en de functie die hij vervangt. De ondertekening komt dan als volgt te luiden:</text:p>
          <text:p text:style-name="al"/>
          <text:p text:style-name="al">.................. (handtekening)</text:p>
          <text:p text:style-name="al"/>
          <text:p text:style-name="al">.................. (naam vervanger)</text:p>
          <text:p text:style-name="al">plaatsvervangend .................. (functie).</text:p>
        </text:section>
        <text:section text:name="bijlage_id1-3-2-5" text:style-name="bijlage">
          <text:p text:style-name="bijlage_top"/>
          <text:p text:style-name="hoofdstuk_kop"><text:span text:style-name="nr">II.</text:span> 
            <text:span text:style-name="nadrukvet">Mandaatregeling</text:span>
          </text:p>
          <text:p text:style-name="al"/>
          <text:p text:style-name="al">Met de directeur wordt bedoeld: directeur Publieke Gezondheid (PG) / directeur GGD</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Typering en beschrijving </text:span>
                  </text:p>
                  <text:p text:style-name="table_al">
                    <text:span text:style-name="nadrukvet">bevoegdheid</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1. Privaatrechtelijke rechtshandelingen (art. 10 Algemeen mandaatbesluit)</text:span>
                  </text:p>
                </table:table-cell>
              </table:table-row>
              <table:table-row table:style-name="row">
                <table:table-cell table:style-name="cell_frame_all" table:number-rows-spanned="1" table:number-columns-spanned="1">
                  <text:p text:style-name="table_al">Verrichten van privaatrechtelijke rechtshandelingen voor zover hierbij geen gemeentelijke middelen worden aangewend. </text:p>
                </table:table-cell>
                <table:table-cell table:style-name="cell_frame_all" table:number-rows-spanned="1" table:number-columns-spanned="1">
                  <text:p text:style-name="table_al">Afdelingshoofd</text:p>
                  <text:p text:style-name="table_al"/>
                  <text:p text:style-name="table_al">Kwartiermaker/beoogd afdelingshoofd Coördinator Soa-Sense Noord-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wel gemeentelijke middelen worden aangewend tot een maximum van € 50.000</text:p>
                </table:table-cell>
                <table:table-cell table:style-name="cell_frame_all" table:number-rows-spanned="1" table:number-columns-spanned="1">
                  <text:p text:style-name="table_al">Budgethouders</text:p>
                  <text:p text:style-name="table_al"/>
                  <text:p text:style-name="table_al">Kwartiermaker/beoogd afdelingshoofd en Coördinator Soa-Sense Noord-Nederland gelijkgesteld aan afdelingshoofd</text:p>
                </table:table-cell>
                <table:table-cell table:style-name="cell_frame_all" table:number-rows-spanned="1" table:number-columns-spanned="1">
                  <text:p text:style-name="table_al">In artikel 10, lid 3 van het Algemeen mandaatbesluit zijn de volgende maximumbedragen als uitgangspunt genoemd:</text:p>
                  <text:p text:style-name="table_al">€ 2.500 medewerker</text:p>
                  <text:p text:style-name="table_al">€ 12.000 teamleider</text:p>
                  <text:p text:style-name="table_al">€ 25.000 afdelingshoofd</text:p>
                  <text:p text:style-name="table_al">€ 37.500 divisiemanager</text:p>
                  <text:p text:style-name="table_al">€ 50.000 directeur</text:p>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tot een maximum van € 250.000, mits het routine-investeringen betreft.</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tot een maximum van € 250.000 en de raad bij eerdere besluitvorming hiervoor de bestemming en de aanwending heeft aangegeven.</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 Personeelsmanagement (Artikel 15 Algemeen Mandaatbesluit) </text:span>
                  </text:p>
                </table:table-cell>
              </table:table-row>
              <table:table-row table:style-name="row">
                <table:table-cell table:style-name="cell_frame_all" table:number-rows-spanned="1" table:number-columns-spanned="1">
                  <text:p text:style-name="table_al">
                    <text:span text:style-name="nadrukvet">2.1 Werving en Sele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Wijziging formatie</text:p>
                </table:table-cell>
                <table:table-cell table:style-name="cell_frame_all" table:number-rows-spanned="1" table:number-columns-spanned="1">
                  <text:p text:style-name="table_al">1. Directeur</text:p>
                  <text:p text:style-name="table_al"/>
                  <text:p text:style-name="table_al"/>
                  <text:p text:style-name="table_al"/>
                  <text:p text:style-name="table_al">2. Afdelingshoofd/Kwartiermaker beoogd afdelingshoofd</text:p>
                </table:table-cell>
                <table:table-cell table:style-name="cell_frame_all" table:number-rows-spanned="1" table:number-columns-spanned="1">
                  <text:p text:style-name="table_al">1. Directeursbevoegdheid indien het een wijziging betreft die buiten de formatieomvang gaat (structurele wijziging).</text:p>
                  <text:p text:style-name="table_al">2. Bevoegdheid van afdelingshoofd/kwartiermaker beoogd afdelingshoofd/coördinator Soa Sense Noord Nederland indien het betreft het aanbrengen van wijzigingen binnen het vastgestelde personeelskostenbudget en de vastgestelde formatie.</text:p>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1. Directeur</text:p>
                  <text:p text:style-name="table_al"/>
                  <text:p text:style-name="table_al"/>
                  <text:p text:style-name="table_al"/>
                  <text:p text:style-name="table_al"/>
                  <text:p text:style-name="table_al">2. Afdelingshoofd/Kwartiermaker beoogd afdelingshoofd</text:p>
                </table:table-cell>
                <table:table-cell table:style-name="cell_frame_all" table:number-rows-spanned="1" table:number-columns-spanned="1">
                  <text:p text:style-name="table_al">1. Directeursbevoegdheid indien het betreft de openstelling voor een vacature die buiten de formatieomvang gaat (structurele wijziging).</text:p>
                  <text:p text:style-name="table_al">2. Bevoegdheid van afdelingshoofd/ kwartiermaker beoogd afdelingshoofd/coördinator Soa Sense Noord Nederland 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2.1.3 Benoeming tot schaal 12</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edewerker wordt benoemd door teamleider of (beoogd) afdelingshoofd.</text:p>
                  <text:p text:style-name="table_al">Teamleider wordt benoemd door (beoogd) afdelingshoofd.</text:p>
                  <text:p text:style-name="table_al">(Beoogd) afdelingshoofd wordt benoemd door directeur. Directeur wordt benoemd door concerndirecteur.</text:p>
                </table:table-cell>
              </table:table-row>
              <table:table-row table:style-name="row">
                <table:table-cell table:style-name="cell_frame_all" table:number-rows-spanned="1" table:number-columns-spanned="1">
                  <text:p text:style-name="table_al">2.1.4 Werving en aanstelling stagiaires, vrijwilligers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2. Inschaling medewerker</text:span>
                  </text:p>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3. Gratificatie en flexibele beloning</text:span>
                  </text:p>
                </table:table-cell>
              </table:table-row>
              <table:table-row table:style-name="row">
                <table:table-cell table:style-name="cell_frame_all" table:number-rows-spanned="1" table:number-columns-spanned="1">
                  <text:p text:style-name="table_al">2.3.1 Besluit ≤ € 1.200,–</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 Besluit &gt; €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gemandateerd door college</text:p>
                </table:table-cell>
              </table:table-row>
              <table:table-row table:style-name="row">
                <table:table-cell table:style-name="cell_frame_all" table:number-rows-spanned="1" table:number-columns-spanned="3">
                  <text:p text:style-name="table_al">
                    <text:span text:style-name="nadrukvet">2.4. Vergoedingen</text:span>
                  </text:p>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 wacht- en storingsdiensten (semafoondien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 dienst</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dienst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5 Opleiding en studiefaciliteiten</text:span>
                  </text:p>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Op basis van vastgesteld opleidingsplan organisatieonderdeel</text:p>
                </table:table-cell>
              </table:table-row>
              <table:table-row table:style-name="row">
                <table:table-cell table:style-name="cell_frame_all" table:number-rows-spanned="1" table:number-columns-spanned="3">
                  <text:p text:style-name="table_al">
                    <text:span text:style-name="nadrukvet">2.6. Disciplinaire maatregelen</text:span>
                  </text:p>
                </table:table-cell>
              </table:table-row>
              <table:table-row table:style-name="row">
                <table:table-cell table:style-name="cell_frame_all" table:number-rows-spanned="1" table:number-columns-spanned="1">
                  <text:p text:style-name="table_al">2.6.1. Het opleggen van een schriftelijke berisp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7. Uitzendkrachten</text:span>
                  </text:p>
                </table:table-cell>
              </table:table-row>
              <table:table-row table:style-name="row">
                <table:table-cell table:style-name="cell_frame_all" table:number-rows-spanned="1" table:number-columns-spanned="1">
                  <text:p text:style-name="table_al">2.7.1 Inhuren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8. Verlof</text:span>
                  </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kopen en verkop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p text:style-name="table_al">– Derdenbeslag</text:p>
                  <text:p text:style-name="table_al">– Loonvordering</text:p>
                  <text:p text:style-name="table_al">– Sociaalvoorzieningsfonds</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leidinggevende mag iemand – spoedshalve – de toegang tot het gebouw (mondeling) ontzeggen. De betreffende functionaris moet ervoor zorgen dat er – met onverwijlde spoed en bij voorkeur dezelfde dag – een schriftelijke bevestiging ondertekend door de directeur wordt verzonden.</text:p>
                </table:table-cell>
              </table:table-row>
              <table:table-row table:style-name="row">
                <table:table-cell table:style-name="cell_frame_all" table:number-rows-spanned="1" table:number-columns-spanned="3">
                  <text:p text:style-name="table_al">
                    <text:span text:style-name="nadrukvet">3. Financiën</text:span>
                  </text:p>
                </table:table-cell>
              </table:table-row>
              <table:table-row table:style-name="row">
                <table:table-cell table:style-name="cell_frame_all" table:number-rows-spanned="1" table:number-columns-spanned="1">
                  <text:p text:style-name="table_al">Financiën (art. 14 Algemeen mandaatbesluit). Het uitvoeren van de gemeentebegroting, voor wat betreft het financiële beleid en beheer zoals die nader zijn omschreven in concernrichtlijnen. Waaronder is te verstaan het aangaan van verplichtingen ten laste van de posten van de gemeentebegroting.</text:p>
                </table:table-cell>
                <table:table-cell table:style-name="cell_frame_all" table:number-rows-spanned="1" table:number-columns-spanned="1">
                  <text:p text:style-name="table_al">Budgethouder </text:p>
                  <text:p text:style-name="table_al"/>
                  <text:p text:style-name="table_al">Kwartiermaker/beoogd afdelingshoofd en Coördinator Soa-Sense Noord-Nederland gelijkgesteld aan afdelingshoofd</text:p>
                </table:table-cell>
                <table:table-cell table:style-name="cell_frame_all" table:number-rows-spanned="1" table:number-columns-spanned="1">
                  <text:p text:style-name="table_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 </text:p>
                </table:table-cell>
              </table:table-row>
              <table:table-row table:style-name="row">
                <table:table-cell table:style-name="cell_frame_all" table:number-rows-spanned="1" table:number-columns-spanned="1">
                  <text:p text:style-name="table_al">
                    <text:span text:style-name="nadrukvet">4. Het afhandelen van klachten</text:span>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afhandelen van klachten als bedoeld in hoofdstuk 9 van de Algemene wet bestuursrecht wordt ondergemandateerd aan de directeur.</text:p>
                </table:table-cell>
              </table:table-row>
              <table:table-row table:style-name="row">
                <table:table-cell table:style-name="cell_frame_all" table:number-rows-spanned="1" table:number-columns-spanned="3">
                  <text:p text:style-name="table_al">
                    <text:span text:style-name="nadrukvet">5. Wet openbaarheid van bestuur (Wob)</text:span>
                  </text:p>
                </table:table-cell>
              </table:table-row>
              <table:table-row table:style-name="row">
                <table:table-cell table:style-name="cell_frame_all" table:number-rows-spanned="1" table:number-columns-spanned="1">
                  <text:p text:style-name="table_al">Uitvoeren Wo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t afhandelen van Wob-verzoeken, tenzij er sprake is van besluiten met politieke of beleidsmatige importantie. Verder zijn ook bij dit artikel de bepalingen van de artikelen 2 en 3 van het Algemeen mandaatbesluit 2016 onverkort van kracht. </text:p>
                </table:table-cell>
              </table:table-row>
              <table:table-row table:style-name="row">
                <table:table-cell table:style-name="cell_frame_all" table:number-rows-spanned="1" table:number-columns-spanned="3">
                  <text:p text:style-name="table_al">
                    <text:span text:style-name="nadrukvet">6. Ondertekening</text:span>
                  </text:p>
                </table:table-cell>
              </table:table-row>
              <table:table-row table:style-name="row">
                <table:table-cell table:style-name="cell_frame_all" table:number-rows-spanned="1" table:number-columns-spanned="3">
                  <text:p text:style-name="table_al">Ondertekening van brieven met een externe werking als volgt:</text:p>
                  <text:p text:style-name="table_al"/>
                  <text:p text:style-name="table_al">Met vriendelijke groet,</text:p>
                  <text:p text:style-name="table_al">burgemeester en wethouders van Groningen,</text:p>
                  <text:p text:style-name="table_al">namens hen,</text:p>
                  <text:p text:style-name="table_al">concerndirecteur Groningen,</text:p>
                  <text:p text:style-name="table_al">namens deze,</text:p>
                  <text:p text:style-name="table_al"/>
                  <text:p text:style-name="table_al"/>
                  <text:p text:style-name="table_al">[NAAM ondergemandateerde],</text:p>
                  <text:p text:style-name="table_al">[FUNCTIE EN AFDELING]</text:p>
                  <text:p text:style-name="table_al"/>
                  <text:p text:style-name="table_al">of:</text:p>
                  <text:p text:style-name="table_al"/>
                  <text:p text:style-name="table_al">Met vriendelijke groet,</text:p>
                  <text:p text:style-name="table_al">burgemeester van Groningen,</text:p>
                  <text:p text:style-name="table_al">namens hem,</text:p>
                  <text:p text:style-name="table_al">concerndirecteur Groningen,</text:p>
                  <text:p text:style-name="table_al">namens deze,</text:p>
                  <text:p text:style-name="table_al"/>
                  <text:p text:style-name="table_al"/>
                  <text:p text:style-name="table_al">[NAAM ondergemandateerde],</text:p>
                  <text:p text:style-name="table_al">[FUNCTIE EN AFDELING]</text:p>
                </table:table-cell>
              </table:table-row>
              <table:table-row table:style-name="row">
                <table:table-cell table:style-name="cell_frame_all" table:number-rows-spanned="1" table:number-columns-spanned="3">
                  <text:p text:style-name="table_al">
                    <text:span text:style-name="nadrukvet">7. Ondermandatering Ten Boer</text:span>
                  </text:p>
                </table:table-cell>
              </table:table-row>
              <table:table-row table:style-name="row">
                <table:table-cell table:style-name="cell_frame_all" table:number-rows-spanned="1" table:number-columns-spanned="3">
                  <text:p text:style-name="table_al">De in dit ondermandaat genoemde ondermandatering van bevoegdheden is van overeenkomstige toepassing op de door de gemeente Ten Boer rechtstreeks aan de Concerndirecteur Groningen gemandateerde bevoegdheden.</text:p>
                  <text:p text:style-name="table_al">Verder geldt ook hier het ‘fingerspitzengefühl’ en dan toegespitst op Ten Boer. Van belang hierbij is natuurlijk de schaalgrootte van Ten Boer. Voor Ten Boer zullen bepaalde zaken sneller ingrijpend zijn dan voor Groningen.</text:p>
                  <text:p text:style-name="table_al"/>
                  <text:p text:style-name="table_al">De ondertekening voor Ten Boer luidt:</text:p>
                  <text:p text:style-name="table_al"/>
                  <text:p text:style-name="table_al">Met vriendelijke groet,</text:p>
                  <text:p text:style-name="table_al">burgemeester en wethouders van Ten Boer,</text:p>
                  <text:p text:style-name="table_al"/>
                  <text:p text:style-name="table_al">namens hen, concerndirecteur Groningen,</text:p>
                  <text:p text:style-name="table_al">namens deze,</text:p>
                  <text:p text:style-name="table_al">naam,</text:p>
                  <text:p text:style-name="table_al">directeur / afdelingshoofd / teamleider etc. betreffende afdeling.</text:p>
                </table:table-cell>
              </table:table-row>
              <table:table-row table:style-name="row">
                <table:table-cell table:style-name="cell_frame_all" table:number-rows-spanned="1" table:number-columns-spanned="3">
                  <text:p text:style-name="table_al">
                    <text:span text:style-name="nadrukvet">8. MANDAATBESLUIT DIRECTEUR PG / DIRECTEUR GGD</text:span>
                  </text:p>
                </table:table-cell>
              </table:table-row>
              <table:table-row table:style-name="row">
                <table:table-cell table:style-name="cell_frame_all" table:number-rows-spanned="1" table:number-columns-spanned="1">
                  <text:p text:style-name="table_al">
                    <text:span text:style-name="nadrukvet">Bevoegdheden directeur GGD</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betreffende de Wet Kinderopvang en kwaliteitseisen peuterspeelzalen</text:p>
                </table:table-cell>
                <table:table-cell table:style-name="cell_frame_all" table:number-rows-spanned="1" table:number-columns-spanned="1">
                  <text:p text:style-name="table_al">Inspecteur Technische Hygiëne van de GGD</text:p>
                </table:table-cell>
                <table:table-cell table:style-name="cell_frame_all" table:number-rows-spanned="1" table:number-columns-spanned="1">
                  <text:p text:style-name="table_al">De verantwoordelijkheid voor toezicht en handhaving van de Wet Kinderopvang en kwaliteitseisen peuterspeelzalen ligt bij gemeenten. Het college heeft de directeur PG / directeur GGD, ingevolge artikel 1.61 lid 1 (kinderopvang) en artikel 2.19 lid 1 (peuterspeelzalen) van de Wet Kinderopvang en kwaliteitseisen peuterspeelzalen, aangewezen als toezichthouder.</text:p>
                </table:table-cell>
              </table:table-row>
              <table:table-row table:style-name="row">
                <table:table-cell table:style-name="cell_frame_all" table:number-rows-spanned="1" table:number-columns-spanned="1">
                  <text:p text:style-name="table_al">Uitvoering van het Warenwetbesluit tatoeëren en piercen</text:p>
                </table:table-cell>
                <table:table-cell table:style-name="cell_frame_all" table:number-rows-spanned="1" table:number-columns-spanned="1">
                  <text:p text:style-name="table_al">Inspecteur Technische Hygiëne van de GGD</text:p>
                </table:table-cell>
                <table:table-cell table:style-name="cell_frame_all" table:number-rows-spanned="1" table:number-columns-spanned="1">
                  <text:p text:style-name="table_al">De Minister van VWS heeft zijn bevoegdheid tot vergunningverlening gemandateerd aan de bestuurscommissie GGD Groningen, die deze bevoegdheid op 25 mei 2007 heeft gemandateerd aan de directeur GGD met de bevoegdheid tot ondermandatering. Omdat hier sprake is van mandaat aan een niet-ondergeschikte, is hiermee ingestemd door de concerndirecteur als lijnverantwoordelijke voor het organisatieonderdeel GGD en de gemandateerde zelf. </text:p>
                </table:table-cell>
              </table:table-row>
              <table:table-row table:style-name="row">
                <table:table-cell table:style-name="cell_frame_all" table:number-rows-spanned="1" table:number-columns-spanned="1">
                  <text:p text:style-name="table_al">Afgifte van certificaten van sanitaire controle van schepen of tot vrijstelling van sanitaire controle van schepen op grond van artikel 39 van de International Health Regulation (IHR) 2005 van de WHO</text:p>
                </table:table-cell>
                <table:table-cell table:style-name="cell_frame_all" table:number-rows-spanned="1" table:number-columns-spanned="1">
                  <text:p text:style-name="table_al">Inspecteur Technische Hygiëne van de GGD</text:p>
                </table:table-cell>
                <table:table-cell table:style-name="cell_frame_all" table:number-rows-spanned="1" table:number-columns-spanned="1">
                  <text:p text:style-name="table_al">De mandaten aan de directeur GGD, met de bevoegdheid tot ondermandatering, zijn door de burgemeesters van de gemeenten Eemsmond en Delfzijl bij besluiten van resp. 1 juli 2008 en 15 juli 2008 verleend en hebben, omdat het mandaten aan een niet-ondergeschikte betreffen, de instemming van de concerndirecteur als lijnverantwoordelijke voor het organisatieonderdeel GGD en de gemandateerde zelf.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1110</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10</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10</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GGD 2016 versi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110</meta:user-defined>
    <meta:user-defined meta:name="OVERHEIDop.GmbID/DC.identifier">gmb-2016-131110</meta:user-defined>
    <meta:user-defined meta:name="OVERHEID.TaxonomieBeleidsagenda/OVERHEID.category">Bestuur | Organisatie en beleid</meta:user-defined>
    <meta:user-defined meta:name="OVERHEID.Gemeente/DC.spatial">Groningen</meta:user-defined>
    <meta:user-defined meta:name="DC.source">wet Gemw;1.0:c:BWBR0005416&amp;g=2016-07-01</meta:user-defined>
    <meta:user-defined meta:name="DC.source">wet Awb;1.0:c:BWBR0005537&amp;g=2016-07-01</meta:user-defined>
    <meta:user-defined meta:name="DC.source">;http://decentrale.regelgeving.overheid.nl/cvdr/xhtmloutput/Historie/Groningen/411841/411841_1.html</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op.versieInformatie"/>
  </office:meta>
</office:document-meta>
</file>