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zerstraat 82 verbouwen winkel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iezerstraat 82</text:span>
            <text:span text:style-name="nadrukvet"> – </text:span>voor het verbouwen van een winkelpand, verzonden op 21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1109</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109</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109</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ezerstraat 82 verbouwen winkelp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1109</meta:user-defined>
    <meta:user-defined meta:name="OVERHEIDop.GmbID/DC.identifier">gmb-2016-1311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J 82a</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208 503039</meta:user-defined>
    <meta:user-defined meta:name="OVERHEIDop.versieInformatie"/>
  </office:meta>
</office:document-meta>
</file>