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Zwarteweg 7, 1405 AA Bussum</text:p>
            <text:p text:style-name="common-al">kappen twee berken achtertuin woning (herplant).</text:p>
            <text:p text:style-name="common-al">13-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3 </text:span>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10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0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0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eg 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07</meta:user-defined>
    <meta:user-defined meta:name="OVERHEIDop.GmbID/DC.identifier">gmb-2016-131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AA 7</meta:user-defined>
    <meta:user-defined meta:name="OVERHEIDop.woonplaats">Bussum</meta:user-defined>
    <meta:user-defined meta:name="OVERHEIDop.straatnaam">Zwart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037 477088</meta:user-defined>
    <meta:user-defined meta:name="OVERHEIDop.versieInformatie"/>
  </office:meta>
</office:document-meta>
</file>