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4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oot Hertoginnelaan 44 , 1405 EG Bussum</text:p>
            <text:p text:style-name="common-al">uitbreiden woning aan zij- en achtergevel.</text:p>
            <text:p text:style-name="common-al">16-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3 </text:span>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10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Hertoginnelaan 4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103</meta:user-defined>
    <meta:user-defined meta:name="OVERHEIDop.GmbID/DC.identifier">gmb-2016-131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G 46</meta:user-defined>
    <meta:user-defined meta:name="OVERHEIDop.woonplaats">Bussum</meta:user-defined>
    <meta:user-defined meta:name="OVERHEIDop.straatnaam">Groot Hertoginn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405 476177</meta:user-defined>
    <meta:user-defined meta:name="OVERHEIDop.versieInformatie"/>
  </office:meta>
</office:document-meta>
</file>