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nholm 50, 2133 AA Hoofddorp, Stichting Amstelring Groep, het gedeeltelijk veranderen van het gebouw, 20-09-2016, zaak 1578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110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rnholm 50, 2133 AA Hoofddorp, Stichting Amstelring Groep, het gedeeltelijk veranderen van het gebouw, 20-09-2016, zaak 1578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00</meta:user-defined>
    <meta:user-defined meta:name="OVERHEIDop.GmbID/DC.identifier">gmb-2016-13110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</meta:user-defined>
    <meta:user-defined meta:name="OVERHEIDop.woonplaats">Hoofddorp</meta:user-defined>
    <meta:user-defined meta:name="OVERHEIDop.straatnaam">Bornhol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512 480818</meta:user-defined>
    <meta:user-defined meta:name="OVERHEIDop.versieInformatie"/>
  </office:meta>
</office:document-meta>
</file>