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35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Brinklaan 35, 1404 EP Bussum</text:p>
            <text:p text:style-name="common-al">intern constructief wijzigen pand en vervangen kozijnen.</text:p>
            <text:p text:style-name="common-al">15-09-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23 </text:span>
            <text:span text:style-name="nadrukcur">sept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1097</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97</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097</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laan 35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097</meta:user-defined>
    <meta:user-defined meta:name="OVERHEIDop.GmbID/DC.identifier">gmb-2016-1310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EP 35</meta:user-defined>
    <meta:user-defined meta:name="OVERHEIDop.woonplaats">Bussum</meta:user-defined>
    <meta:user-defined meta:name="OVERHEIDop.straatnaam">Brink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90 476675</meta:user-defined>
    <meta:user-defined meta:name="OVERHEIDop.versieInformatie"/>
  </office:meta>
</office:document-meta>
</file>