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7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nne Franklaan 72, 1403 HS Bussum</text:p>
            <text:p text:style-name="common-al">uitbreiden woning aan zij- en achtergevel.</text:p>
            <text:p text:style-name="common-al">14-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span text:style-name="nadrukcur">Gemeente Gooise Meren,</text:span>
            <text:span text:style-name="nadrukcur"> 23 </text:span>
            <text:span text:style-name="nadrukcur">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109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9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9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e Franklaan 7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93</meta:user-defined>
    <meta:user-defined meta:name="OVERHEIDop.GmbID/DC.identifier">gmb-2016-1310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HS 72</meta:user-defined>
    <meta:user-defined meta:name="OVERHEIDop.woonplaats">Bussum</meta:user-defined>
    <meta:user-defined meta:name="OVERHEIDop.straatnaam">Anne Fra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725 475618</meta:user-defined>
    <meta:user-defined meta:name="OVERHEIDop.versieInformatie"/>
  </office:meta>
</office:document-meta>
</file>