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58197 - Dorpsplein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Dorpsplein 1 te Groesbeek</text:p>
            <text:p text:style-name="common-al">Omschrijving: aanleggen van een inrit</text:p>
            <text:p text:style-name="common-al">Datum ontvangst: 20 september 2016</text:p>
            <text:p text:style-name="common-al">Zaaknummer ODRN: W.Z16.10319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109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58197 - Dorpsplein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92</meta:user-defined>
    <meta:user-defined meta:name="OVERHEIDop.GmbID/DC.identifier">gmb-2016-1310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H 1a</meta:user-defined>
    <meta:user-defined meta:name="OVERHEIDop.woonplaats">Groesbeek</meta:user-defined>
    <meta:user-defined meta:name="OVERHEIDop.straatnaam">Dorpsplei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24 421118</meta:user-defined>
    <meta:user-defined meta:name="OVERHEID.EPSG28992/DC.spatial">192624 421118</meta:user-defined>
    <meta:user-defined meta:name="OVERHEIDop.versieInformatie"/>
  </office:meta>
</office:document-meta>
</file>