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LANDDROST 1 TOT EN MET 6 (DOORLOPEND), STADHOUDERLAAN 51 TOT EN MET 73 (ONEVEN) EN REGENTESSELAAN 52 TOT EN MET 70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8 woningen, 12 garages en 16 bergingen en het plaatsen van erfafscheidingen op de percelen Landdrost 1 tot en met 6 (doorlopend) , Stadhouderlaan 51 tot en met 73 (oneven) en Regentesselaan 52 tot en met 70 (even) te Heerenveen (16-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108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LANDDROST 1 TOT EN MET 6 (DOORLOPEND), STADHOUDERLAAN 51 TOT EN MET 73 (ONEVEN) EN REGENTESSELAAN 52 TOT EN MET 70 (EVE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89</meta:user-defined>
    <meta:user-defined meta:name="OVERHEIDop.GmbID/DC.identifier">gmb-2016-131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Landdrost</meta:user-defined>
    <meta:user-defined meta:name="OVERHEID.PostcodeHuisnummer/OVERHEIDop.postcodeHuisnummer">8448VA 1</meta:user-defined>
    <meta:user-defined meta:name="OVERHEIDop.straatnaam">Bo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382 552442</meta:user-defined>
    <meta:user-defined meta:name="OVERHEID.EPSG28992/DC.spatial">193352 552501</meta:user-defined>
    <meta:user-defined meta:name="OVERHEIDop.versieInformatie"/>
  </office:meta>
</office:document-meta>
</file>