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verlengen beslistermijn aanvraag omgevingsvergunning Gemeenelandsweg 23 a, 1777NP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Gemeenelandsweg 23 a, 1777NP Hippolytushoef</text:p>
            <text:p text:style-name="common-al">Omschrijving: het oprichten van een schapenstal</text:p>
            <text:p text:style-name="common-al">Aanvraag ingekomen op: 25 juli 2016</text:p>
            <text:p text:style-name="common-al"/>
            <text:p text:style-name="common-al">Uiterlijke beslissing op aanvraag: 3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08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verlengen beslistermijn aanvraag omgevingsvergunning Gemeenelandsweg 23 a, 1777NP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88</meta:user-defined>
    <meta:user-defined meta:name="OVERHEIDop.GmbID/DC.identifier">gmb-2016-13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P 23</meta:user-defined>
    <meta:user-defined meta:name="OVERHEIDop.woonplaats">Hippolytushoef</meta:user-defined>
    <meta:user-defined meta:name="OVERHEIDop.straatnaam">Gemeeneland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38 547792</meta:user-defined>
    <meta:user-defined meta:name="OVERHEIDop.versieInformatie"/>
  </office:meta>
</office:document-meta>
</file>