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verlengen beslistermijn aanvraag omgevingsvergunning Havenkade 1a, 1775 B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Havenkade 1a, 1775 BA Middenmeer</text:p>
            <text:p text:style-name="common-al">Omschrijving: het wijzigen van de bestemming van de voormalige bibliotheek</text:p>
            <text:p text:style-name="common-al">Aanvraag ingekomen op: 1 juli 2016</text:p>
            <text:p text:style-name="common-al"/>
            <text:p text:style-name="common-al">Uiterlijke beslissing op aanvraag: 3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08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verlengen beslistermijn aanvraag omgevingsvergunning Havenkade 1a, 1775 B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83</meta:user-defined>
    <meta:user-defined meta:name="OVERHEIDop.GmbID/DC.identifier">gmb-2016-13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A 1a</meta:user-defined>
    <meta:user-defined meta:name="OVERHEIDop.woonplaats">Middenme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448 536164</meta:user-defined>
    <meta:user-defined meta:name="OVERHEIDop.versieInformatie"/>
  </office:meta>
</office:document-meta>
</file>