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Hemmerbuurt 71A, Hem</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last-al">Het college van burgemeester en wethouders heeft op 10 juni 2016 een melding in het kader van het Activiteitenbesluit beoordeeld. Deze melding van Aannemersbedrijf Rob Laan betreft het veranderen van de inrichting op het perceel Hemmerbuurt 71A, Hem. Tegen een milieumelding kunt u geen zienswijzen, bezwaar of beroep instellen. Informatie over deze melding Voor meer informatie over deze melding kunt u terecht bij de Regionale Uitvoeringsdienst Noord-Holland Noord, Dampten 2 in Hoorn, telefoonnummer: 088 - 102 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10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Hemmerbuurt 71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080</meta:user-defined>
    <meta:user-defined meta:name="OVERHEIDop.GmbID/DC.identifier">gmb-2016-1310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D 71a</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EPSG28992/DC.spatial">141502 519344</meta:user-defined>
    <meta:user-defined meta:name="OVERHEIDop.versieInformatie"/>
  </office:meta>
</office:document-meta>
</file>