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t betreft een aanvraag om een tijdelijke vergunning voor een ouder-kind constructie ten behoeve van een nieuwe situatie van onzelfstandige bewoning, Minstraat 17 BS te Utrecht, HZ_WABO-15-4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straat 17 BS te Utrecht</text:p>
            <text:p text:style-name="common-al">HZ_WABO-15-43198</text:p>
            <text:p text:style-name="common-al">Dit betreft een aanvraag om een tijdelijke vergunning voor een ouder-kind constructie ten behoeve van een nieuwe situatie van onzelfstandige bewoning</text:p>
            <text:p text:style-name="common-al">Besluit tot verlenging beslistermijn met 6 weken vanaf datum: 01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dit betreft een aanvraag om een tijdelijke vergunning voor een ouder-kind constructie ten behoeve van een nieuwe situatie van onzelfstandige bewoning, Minstraat 17 BS te Utrecht, HZ_WABO-15-43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07</meta:user-defined>
    <meta:user-defined meta:name="OVERHEIDop.GmbID/DC.identifier">gmb-2016-1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 CA 17</meta:user-defined>
    <meta:user-defined meta:name="OVERHEIDop.woonplaats">Utrecht</meta:user-defined>
    <meta:user-defined meta:name="OVERHEIDop.straatnaam">Mi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577 455179</meta:user-defined>
    <meta:user-defined meta:name="OVERHEIDop.versieInformatie"/>
  </office:meta>
</office:document-meta>
</file>