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lame Harkel Wassinkweg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Reclame</text:p>
            <text:p text:style-name="common-al">Locatie: Harkel Wassinkweg 11, zaaknummer 120844</text:p>
            <text:p text:style-name="common-al">Voor: plaatsen reclamebord, datum besluit 19-09-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1065</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65</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65</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lame Harkel Wassinkweg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065</meta:user-defined>
    <meta:user-defined meta:name="OVERHEIDop.GmbID/DC.identifier">gmb-2016-1310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CG 11</meta:user-defined>
    <meta:user-defined meta:name="OVERHEIDop.woonplaats">Winterswijk Woold</meta:user-defined>
    <meta:user-defined meta:name="OVERHEIDop.straatnaam">Harkel Wass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8374 438940</meta:user-defined>
    <meta:user-defined meta:name="OVERHEIDop.versieInformatie"/>
  </office:meta>
</office:document-meta>
</file>