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33A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september 2016 een aanvraag ontvangen voor het bouwen van een paardenstoeterij/fokkerij aan de Buurt 33A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105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5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33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59</meta:user-defined>
    <meta:user-defined meta:name="OVERHEIDop.GmbID/DC.identifier">gmb-2016-13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C 33a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4149 521083</meta:user-defined>
    <meta:user-defined meta:name="OVERHEIDop.versieInformatie"/>
  </office:meta>
</office:document-meta>
</file>