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Sluisstraat 1A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Sluisstraat 1A, 1398 AS Muiden</text:p>
            <text:p text:style-name="common-al">vervangen damwanden.</text:p>
            <text:p text:style-name="common-al">13-9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1055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5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5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Sluisstraat 1A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055</meta:user-defined>
    <meta:user-defined meta:name="OVERHEIDop.GmbID/DC.identifier">gmb-2016-131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AS 1a</meta:user-defined>
    <meta:user-defined meta:name="OVERHEIDop.woonplaats">Muiden</meta:user-defined>
    <meta:user-defined meta:name="OVERHEIDop.straatnaam">Sluis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284 482514</meta:user-defined>
    <meta:user-defined meta:name="OVERHEIDop.versieInformatie"/>
  </office:meta>
</office:document-meta>
</file>