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enquête ten behoeve van jongerenwerk, Stadsplein, Amstelveen - Zaaknummer Z-2016/049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september 2016</text:span>
          </text:p>
            <text:p text:style-name="common-al">enquête ten behoeve van jongerenwerk  op 6, 8, 14, 20 en 22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05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enquête ten behoeve van jongerenwerk, Stadsplein, Amstelveen - Zaaknummer Z-2016/049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51</meta:user-defined>
    <meta:user-defined meta:name="OVERHEIDop.GmbID/DC.identifier">gmb-2016-131051</meta:user-defined>
    <meta:user-defined meta:name="OVERHEID.TaxonomieBeleidsagenda/OVERHEID.category">Ruimte en infrastructuur | Organisatie en beleid</meta:user-defined>
    <meta:user-defined meta:name="OVERHEIDop.referentienummer">Z-2016/049966</meta:user-defined>
    <meta:user-defined meta:name="DCTERMS.abstract">enquête ten behoeve van jongerenwerk  op 6, 8, 14, 20 en 22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9 479555</meta:user-defined>
    <meta:user-defined meta:name="OVERHEIDop.versieInformatie"/>
  </office:meta>
</office:document-meta>
</file>