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verleende omgevingsvergunning Hermesweg 14, 14A, 14B, 14C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span text:style-name="nadrukvet">
              <text:span text:style-name="nadrukvet">Hermesweg 14, 14A, 14B, 14C  te Baarn</text:span> (3741 GP)</text:span>       het plaatsen van een hekwerk voor 4 panden (21-09-2016)</text:p>
            <text:p text:style-name="common-al">
            <text:span text:style-name="nadrukvet">
              <text:span text:style-name="nadrukvet"/>
            </text:span>
          </text:p>
            <text:p text:style-name="common-al">
            <text:span text:style-name="nadrukvet">
              <text:span text:style-name="nadrukvet">Bezwaarclausule</text:span>
            </text:span>
          </text:p>
            <text:p text:style-name="common-al">De beschikking treedt in werking met ingang van de dag na bekendmaking. Belanghebbenden kunnen tegen dit besluit bezwaar maken bij het college van burgemeester en wethouders, Postbus 1003, 3740 BA Baarn. De termijn voor het indienen van bezwaar is zes weken en vangt aan met ingang van de dag, ná de datum van verzending van dit besluit. </text:p>
            <text:p text:style-name="common-al">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text:p>
            <text:p text:style-name="common-al">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Rechtbank op nummer 088-3620000). </text:p>
            <text:p text:style-name="common-al">U kunt uw verzoekschrift ook digitaal bij genoemde rechtbank indienen via<text:span text:style-name="nadrukvet"/><text:a xlink:href="http://loket.rechtspraak.nl/bestuursrecht" xlink:type="simple">http://loket.rechtspraak.nl/bestuursrecht</text:a>. Daarvoor moet u wel beschikken over een elektronische handtekening (DigiD). Kijk op de genoemde site voor de precieze voorwaarden.</text:p>
            <text:p text:style-name="common-al">Baarn 21 september 2016</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aarn.</text:p>
            </table:table-cell>
            <table:table-cell office:value-type="string" table:style-name="header.C">
              <text:p text:style-name="headerright"><text:span text:style-name="nr">Nr. 131042</text:span><text:line-break/><text:date style:data-style-name="dag" text:fixed="true" text:date-value="2016-09-23"/><text:line-break/><text:date style:data-style-name="jaar" text:fixed="true" text:date-value="2016-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1042</text:span><text:date style:data-style-name="nicedate" text:fixed="true" text:date-value="2016-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1042</text:span><text:date style:data-style-name="nicedate" text:fixed="true" text:date-value="2016-09-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aarn - verleende omgevingsvergunning Hermesweg 14, 14A, 14B, 14C</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3</meta:user-defined>
    <meta:user-defined meta:name="OVERHEIDop.publicationIssue">131042</meta:user-defined>
    <meta:user-defined meta:name="OVERHEIDop.GmbID/DC.identifier">gmb-2016-13104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aarn</meta:user-defined>
    <meta:user-defined meta:name="OVERHEID.Informatietype/DC.type">officiële publicatie</meta:user-defined>
    <dc:language>nl</dc:language>
    <meta:user-defined meta:name="OVERHEID.PostcodeHuisnummer/OVERHEIDop.postcodeHuisnummer">3741GP</meta:user-defined>
    <meta:user-defined meta:name="OVERHEIDop.woonplaats">Baarn</meta:user-defined>
    <meta:user-defined meta:name="OVERHEIDop.straatnaam">Hermesweg</meta:user-defined>
    <meta:user-defined meta:name="OVERHEID.Gemeente/OVERHEID.authority">Baarn</meta:user-defined>
    <meta:user-defined meta:name="OVERHEID.Gemeente/DCTERMS.publisher">Baarn</meta:user-defined>
    <meta:user-defined meta:name="OVERHEIDgvop.Informatietype/DC.type">Beschikkingen | afhandeling</meta:user-defined>
    <meta:user-defined meta:name="OVERHEID.EPSG28992/DC.spatial">146662 470479</meta:user-defined>
    <meta:user-defined meta:name="OVERHEIDop.versieInformatie"/>
  </office:meta>
</office:document-meta>
</file>