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uizer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uizerweg 8, 1402 AA Bussum</text:p>
            <text:p text:style-name="common-al">verbouwen bestaande bedrijfsruimte tot kantoor </text:p>
            <text:p text:style-name="common-al">13-09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104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4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4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uizerweg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40</meta:user-defined>
    <meta:user-defined meta:name="OVERHEIDop.GmbID/DC.identifier">gmb-2016-131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AA 8</meta:user-defined>
    <meta:user-defined meta:name="OVERHEIDop.woonplaats">Bussum</meta:user-defined>
    <meta:user-defined meta:name="OVERHEIDop.straatnaam">Huiz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08 476222</meta:user-defined>
    <meta:user-defined meta:name="OVERHEIDop.versieInformatie"/>
  </office:meta>
</office:document-meta>
</file>