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Nieuwjaarsduik Enkhuizen</text:p>
      <text:section text:name="zakelijke-mededeling_id1-3-2" text:style-name="zakelijke-mededeling">
        <text:section text:name="zakelijke-mededeling-tekst_id1-3-2-1" text:style-name="zakelijke-mededeling-tekst">
          <text:section text:name="tekst_id1-3-2-1-1" text:style-name="tekst">
            <text:p text:style-name="common-al">Op 20 september 2016 is vergunning verleend voor het houden van de Nieuwjaarsduik Enkhuizen. Het evenement wordt gehouden op 1 januari 2017 van 12.30 tot 14.00 uur. De nieuwjaarduik vindt plaats bij Recreatiebad Enkhuizen, Kooizandweg 12 te Enkhuizen. </text:p>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31038</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38</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38</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ieuwjaarsduik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1038</meta:user-defined>
    <meta:user-defined meta:name="OVERHEIDop.GmbID/DC.identifier">gmb-2016-1310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LK 12b</meta:user-defined>
    <meta:user-defined meta:name="OVERHEIDop.woonplaats">Enkhuizen</meta:user-defined>
    <meta:user-defined meta:name="OVERHEIDop.straatnaam">Kooizandweg</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515 525030</meta:user-defined>
    <meta:user-defined meta:name="OVERHEIDop.versieInformatie"/>
  </office:meta>
</office:document-meta>
</file>