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Op 21 september 2016 is vergunning verleend voor het innemen van een tijdelijke standplaats op het Koperwiekplein ter hoogte van nummer 17, aan de zijkant van bakkerij Stevers voor de verkoop van oliebollen.  De vergunning is alleen geldig op 31 december 2016 tijdens de openingsuren van de winkel van bakkerij Stevers.</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103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3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3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oliebo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37</meta:user-defined>
    <meta:user-defined meta:name="OVERHEIDop.GmbID/DC.identifier">gmb-2016-131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NK 22</meta:user-defined>
    <meta:user-defined meta:name="OVERHEIDop.woonplaats">Enkhuizen</meta:user-defined>
    <meta:user-defined meta:name="OVERHEIDop.straatnaam">Koperwiek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489 525063</meta:user-defined>
    <meta:user-defined meta:name="OVERHEIDop.versieInformatie"/>
  </office:meta>
</office:document-meta>
</file>