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2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september 2016 een aanvraag ontvangen voor het kappen van een esdoorn in de achtertuin van Nieuweweg 2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3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2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36</meta:user-defined>
    <meta:user-defined meta:name="OVERHEIDop.GmbID/DC.identifier">gmb-2016-131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D 26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797 522893</meta:user-defined>
    <meta:user-defined meta:name="OVERHEIDop.versieInformatie"/>
  </office:meta>
</office:document-meta>
</file>