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Sinterklaasoptocht Oosterblokker</text:p>
      <text:section text:name="zakelijke-mededeling_id1-3-2" text:style-name="zakelijke-mededeling">
        <text:section text:name="zakelijke-mededeling-tekst_id1-3-2-1" text:style-name="zakelijke-mededeling-tekst">
          <text:section text:name="tekst_id1-3-2-1-1" text:style-name="tekst">
            <text:p text:style-name="common-al">Op 21 september 2016 is vergunning verleend voor het houden van de Sinterklaasoptocht in Oosterblokker. De optocht wordt gehouden op 13 november 2016 van 13.30 tot 14.30 uur het beginpunt is nabij perceel 172, Oosterblokker te Blokker en zal eindigen nabij perceel 38, Oosterblokker te Oosterblokker.</text:p>
            <text:p text:style-name="common-al">
            <text:span text:style-name="nadrukvet">Informatie over het besluit </text:span>
          </text:p>
            <text:p text:style-name="common-al">De stukken liggen vanaf de verzenddatum zes weken ter inzage in het gemeentehuis, Raadhuisplein 1 in Hoogkarspel bij de afdeling Bestuurs- en management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1025</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25</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25</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optocht Oosterblok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25</meta:user-defined>
    <meta:user-defined meta:name="OVERHEIDop.GmbID/DC.identifier">gmb-2016-1310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BM 172</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737 520883</meta:user-defined>
    <meta:user-defined meta:name="OVERHEIDop.versieInformatie"/>
  </office:meta>
</office:document-meta>
</file>