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Tristan Kustomizing aan Kissel 52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 Tristan Kustomizing, Kissel 52, 6416 AC Heerlen, in verband met het veranderen van het bedrijf Tristan Kustomizing, Kissel 52, 6416 AC Heerlen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3 september 2016 tot en met 21 oktober 2016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100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0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0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Tristan Kustomizing aan Kissel 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08</meta:user-defined>
    <meta:user-defined meta:name="OVERHEIDop.GmbID/DC.identifier">gmb-2016-131008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6AC 52</meta:user-defined>
    <meta:user-defined meta:name="OVERHEIDop.woonplaats">Heerlen</meta:user-defined>
    <meta:user-defined meta:name="OVERHEIDop.straatnaam">Kissel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8256 322324</meta:user-defined>
    <meta:user-defined meta:name="OVERHEIDop.versieInformatie"/>
  </office:meta>
</office:document-meta>
</file>