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URINAMESINGEL TEGENOVER DE NUMMERS 31 A EN 31 B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Surinamesingel tegenover de nummers 31 A en 31 B te Heerenveen (21-09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31001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001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001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URINAMESINGEL TEGENOVER DE NUMMERS 31 A EN 31 B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1001</meta:user-defined>
    <meta:user-defined meta:name="OVERHEIDop.GmbID/DC.identifier">gmb-2016-1310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2KG</meta:user-defined>
    <meta:user-defined meta:name="OVERHEIDop.woonplaats">Heerenveen</meta:user-defined>
    <meta:user-defined meta:name="OVERHEIDop.straatnaam">Surinamesingel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279 551738</meta:user-defined>
    <meta:user-defined meta:name="OVERHEIDop.versieInformatie"/>
  </office:meta>
</office:document-meta>
</file>