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18 t/m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dama van Scheltemalaan 18 t/m 32, pc nnb, het      oprichten van 8 woningen, ingekomen              18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ama van Scheltemalaan 18 t/m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10</meta:user-defined>
    <meta:user-defined meta:name="OVERHEIDop.GmbID/DC.identifier">gmb-2016-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W 6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94 476149</meta:user-defined>
    <meta:user-defined meta:name="OVERHEIDop.versieInformatie"/>
  </office:meta>
</office:document-meta>
</file>