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steurstraat 15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opslagloods op het achterterrein van de bedrijfsruimte Pasteurstraat 151 tot showroom</text:p>
            <text:p text:style-name="common-al"/>
            <text:p text:style-name="common-al">Ons kenmerk: 20161448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Pasteurstraat 15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0995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9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9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asteurstraat 15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95</meta:user-defined>
    <meta:user-defined meta:name="OVERHEIDop.GmbID/DC.identifier">gmb-2016-130995</meta:user-defined>
    <meta:user-defined meta:name="DCTERMS.abstract">Het veranderen van de opslagloods op het achterterrein van de bedrijfsruimte Pasteurstraat 151 tot showroom</meta:user-defined>
    <meta:user-defined meta:name="OVERHEIDop.referentienummer">201614487/6101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2RH 15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2551.481 453032.231</meta:user-defined>
    <meta:user-defined meta:name="OVERHEIDop.versieInformatie"/>
  </office:meta>
</office:document-meta>
</file>