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4114, evenement Vitaminstore Halve van Haarlem op 25 september 2016, alsmede gebruiksvergunning en ontheffing Zondagswet, verzonden 16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9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9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94</meta:user-defined>
    <meta:user-defined meta:name="OVERHEIDop.GmbID/DC.identifier">gmb-2016-1309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