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toel 10 te Roden het opricht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0</text:p>
            <text:p text:style-name="common-al">Activiteit: het oprichten van een woning en schuur</text:p>
            <text:p text:style-name="common-al">Datum besluit: 21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9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toel 10 te Roden het opricht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90</meta:user-defined>
    <meta:user-defined meta:name="OVERHEIDop.GmbID/DC.identifier">gmb-2016-130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03 571449</meta:user-defined>
    <meta:user-defined meta:name="OVERHEIDop.versieInformatie"/>
  </office:meta>
</office:document-meta>
</file>