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Peesterstraat 14 te Norg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eesterstraat 14</text:p>
            <text:p text:style-name="common-al">Activiteit: het oprichten van een schuur</text:p>
            <text:p text:style-name="common-al">Datum besluit: 19 sept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096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6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6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Peesterstraat 14 te Norg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67</meta:user-defined>
    <meta:user-defined meta:name="OVERHEIDop.GmbID/DC.identifier">gmb-2016-130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BC 14</meta:user-defined>
    <meta:user-defined meta:name="OVERHEIDop.woonplaats">Norg</meta:user-defined>
    <meta:user-defined meta:name="OVERHEIDop.straatnaam">Peest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417 564877</meta:user-defined>
    <meta:user-defined meta:name="OVERHEIDop.versieInformatie"/>
  </office:meta>
</office:document-meta>
</file>