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oeziksestraat 628 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Woeziksestraat 628 A, 6604 CH Wijchen, het afwijken van het bestemmingsplan in verband met het bebouwingspercentage, het uitbreiden van een bestaand bedrijfspand, en het uitvoeren van werk of werkzaamheden in verband met archeologie, verleend op 20 septem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096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6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6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eziksestraat 628 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965</meta:user-defined>
    <meta:user-defined meta:name="OVERHEIDop.GmbID/DC.identifier">gmb-2016-13096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CH 628</meta:user-defined>
    <meta:user-defined meta:name="OVERHEIDop.woonplaats">Wijchen</meta:user-defined>
    <meta:user-defined meta:name="OVERHEIDop.straatnaam">Woeziks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579 425929</meta:user-defined>
    <meta:user-defined meta:name="OVERHEIDop.versieInformatie"/>
  </office:meta>
</office:document-meta>
</file>