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tijdelijk noodlok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-09-2016</text:p>
            <text:p text:style-name="common-al">Vergunningszaak: Omgevingsvergunning</text:p>
            <text:p text:style-name="common-al">Dossiernummer: WABO16/00255</text:p>
            <text:p text:style-name="common-al">Locatie: Eerste Groenelaan 88 (naast) te Castricum</text:p>
            <text:p text:style-name="common-al">Activiteit: het plaatsen van een tijdelijke noodlokaal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30964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64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64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atsen tijdelijk noodlok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964</meta:user-defined>
    <meta:user-defined meta:name="OVERHEIDop.GmbID/DC.identifier">gmb-2016-1309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TE 88</meta:user-defined>
    <meta:user-defined meta:name="OVERHEIDop.woonplaats">Castricum</meta:user-defined>
    <meta:user-defined meta:name="OVERHEIDop.straatnaam">Eerste Groene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307 507685</meta:user-defined>
    <meta:user-defined meta:name="OVERHEIDop.versieInformatie"/>
  </office:meta>
</office:document-meta>
</file>