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Abersland 3606 en 360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Abersland 3606 en 3608, 6605 PS Wijchen, het afwijken van het bestemmingsplan in verband met de goothoogte, en het bouwen van een dakopbouw op het voordakvlak, verleend op 20 septem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095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5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5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ersland 3606 en 360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959</meta:user-defined>
    <meta:user-defined meta:name="OVERHEIDop.GmbID/DC.identifier">gmb-2016-13095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PS 3606</meta:user-defined>
    <meta:user-defined meta:name="OVERHEIDop.woonplaats">Wijchen</meta:user-defined>
    <meta:user-defined meta:name="OVERHEIDop.straatnaam">Abersland|36</meta:user-defined>
    <meta:user-defined meta:name="OVERHEID.PostcodeHuisnummer/OVERHEIDop.postcodeHuisnummer">6605PS 3608</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644 423459</meta:user-defined>
    <meta:user-defined meta:name="OVERHEID.EPSG28992/DC.spatial">177645 423465</meta:user-defined>
    <meta:user-defined meta:name="OVERHEIDop.versieInformatie"/>
  </office:meta>
</office:document-meta>
</file>