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57827 - De Ren 22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De Ren 22 te Groesbeek</text:p>
            <text:p text:style-name="common-al">Omschrijving: bouwen van een bedrijfspand</text:p>
            <text:p text:style-name="common-al">Datum ontvangst: 20 september 2016</text:p>
            <text:p text:style-name="common-al">Zaaknummer ODRN: W.Z16.10318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095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5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5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57827 - De Ren 2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58</meta:user-defined>
    <meta:user-defined meta:name="OVERHEIDop.GmbID/DC.identifier">gmb-2016-1309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meta:user-defined>
    <meta:user-defined meta:name="OVERHEIDop.woonplaats">Groesbeek</meta:user-defined>
    <meta:user-defined meta:name="OVERHEIDop.straatnaam">De Re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078 421262</meta:user-defined>
    <meta:user-defined meta:name="OVERHEIDop.versieInformatie"/>
  </office:meta>
</office:document-meta>
</file>