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Grote Voort aanleggen glasvezelkabel en graven geul voor redundante 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Grote Voort – </text:span>het aanleggen van een glasvezelkabel en het graven van een geul voor een redundante kabel, verzonden op 21 sept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95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5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5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Grote Voort aanleggen glasvezelkabel en graven geul voor redundante k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56</meta:user-defined>
    <meta:user-defined meta:name="OVERHEIDop.GmbID/DC.identifier">gmb-2016-13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BK 201</meta:user-defined>
    <meta:user-defined meta:name="OVERHEIDop.woonplaats">Zwolle</meta:user-defined>
    <meta:user-defined meta:name="OVERHEIDop.straatnaam">Grote voo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243 502684</meta:user-defined>
    <meta:user-defined meta:name="OVERHEIDop.versieInformatie"/>
  </office:meta>
</office:document-meta>
</file>