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Lange Gangh 2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de Lange Gangh 24,1398 CX Muiden</text:p>
            <text:p text:style-name="common-al">kappen kerseboom op zijerf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95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5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5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ange Gangh 24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55</meta:user-defined>
    <meta:user-defined meta:name="OVERHEIDop.GmbID/DC.identifier">gmb-2016-130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CX 24</meta:user-defined>
    <meta:user-defined meta:name="OVERHEIDop.woonplaats">Muiden</meta:user-defined>
    <meta:user-defined meta:name="OVERHEIDop.straatnaam">De Lange Gangh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576 482094</meta:user-defined>
    <meta:user-defined meta:name="OVERHEIDop.versieInformatie"/>
  </office:meta>
</office:document-meta>
</file>